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08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4-000197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06.05.2024</text:p>
          </table:table-cell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39" calcext:value-type="float">
            <text:p>139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344" calcext:value-type="float">
            <text:p>344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1:130403:128</text:p>
          </table:table-cell>
          <table:table-cell table:style-name="ce15" office:value-type="float" office:value="585566.9" calcext:value-type="float">
            <text:p>585 566,9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11:130403:9</text:p>
          </table:table-cell>
          <table:table-cell table:style-name="ce15" office:value-type="float" office:value="1791436.22" calcext:value-type="float">
            <text:p>1 791 436,2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7:240501:1480</text:p>
          </table:table-cell>
          <table:table-cell table:style-name="ce15" office:value-type="float" office:value="1797195.09" calcext:value-type="float">
            <text:p>1 797 195,0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10:070102:27</text:p>
          </table:table-cell>
          <table:table-cell table:style-name="ce15" office:value-type="float" office:value="359847.48" calcext:value-type="float">
            <text:p>359 847,4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9:090101:1917</text:p>
          </table:table-cell>
          <table:table-cell table:style-name="ce15" office:value-type="float" office:value="139228.4" calcext:value-type="float">
            <text:p>139 228,4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9:090504:816</text:p>
          </table:table-cell>
          <table:table-cell table:style-name="ce15" office:value-type="float" office:value="190500.31" calcext:value-type="float">
            <text:p>190 500,3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6:140203:181</text:p>
          </table:table-cell>
          <table:table-cell table:style-name="ce15" office:value-type="float" office:value="16385.19" calcext:value-type="float">
            <text:p>16 385,1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8:010602:573</text:p>
          </table:table-cell>
          <table:table-cell table:style-name="ce15" office:value-type="float" office:value="120554.6" calcext:value-type="float">
            <text:p>120 554,6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11:070306:146</text:p>
          </table:table-cell>
          <table:table-cell table:style-name="ce15" office:value-type="float" office:value="701171.93" calcext:value-type="float">
            <text:p>701 171,9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6:040304:322</text:p>
          </table:table-cell>
          <table:table-cell table:style-name="ce15" office:value-type="float" office:value="3525019.04" calcext:value-type="float">
            <text:p>3 525 019,0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5:070203:152</text:p>
          </table:table-cell>
          <table:table-cell table:style-name="ce15" office:value-type="float" office:value="34796.79" calcext:value-type="float">
            <text:p>34 796,7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6:150601:144</text:p>
          </table:table-cell>
          <table:table-cell table:style-name="ce15" office:value-type="float" office:value="78206.73" calcext:value-type="float">
            <text:p>78 206,7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10:070201:46</text:p>
          </table:table-cell>
          <table:table-cell table:style-name="ce15" office:value-type="float" office:value="206544.23" calcext:value-type="float">
            <text:p>206 544,2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6:000000:205</text:p>
          </table:table-cell>
          <table:table-cell table:style-name="ce15" office:value-type="float" office:value="2143396.24" calcext:value-type="float">
            <text:p>2 143 396,2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7:240801:753</text:p>
          </table:table-cell>
          <table:table-cell table:style-name="ce15" office:value-type="float" office:value="39314.78" calcext:value-type="float">
            <text:p>39 314,7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5:000000:23</text:p>
          </table:table-cell>
          <table:table-cell table:style-name="ce15" office:value-type="float" office:value="8307868.74" calcext:value-type="float">
            <text:p>8 307 868,7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3:070201:294</text:p>
          </table:table-cell>
          <table:table-cell table:style-name="ce15" office:value-type="float" office:value="130975.83" calcext:value-type="float">
            <text:p>130 975,8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2:000000:81</text:p>
          </table:table-cell>
          <table:table-cell table:style-name="ce15" office:value-type="float" office:value="3249231.02" calcext:value-type="float">
            <text:p>3 249 231,0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3:000000:251</text:p>
          </table:table-cell>
          <table:table-cell table:style-name="ce15" office:value-type="float" office:value="1358684.3" calcext:value-type="float">
            <text:p>1 358 684,3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3:000000:1400</text:p>
          </table:table-cell>
          <table:table-cell table:style-name="ce15" office:value-type="float" office:value="276711.36" calcext:value-type="float">
            <text:p>276 711,3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2:051101:169</text:p>
          </table:table-cell>
          <table:table-cell table:style-name="ce15" office:value-type="float" office:value="105338.45" calcext:value-type="float">
            <text:p>105 338,4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2:020110:10</text:p>
          </table:table-cell>
          <table:table-cell table:style-name="ce15" office:value-type="float" office:value="22970389.77" calcext:value-type="float">
            <text:p>22 970 389,7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2:030037:283</text:p>
          </table:table-cell>
          <table:table-cell table:style-name="ce15" office:value-type="float" office:value="479815.19" calcext:value-type="float">
            <text:p>479 815,1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2:010262:428</text:p>
          </table:table-cell>
          <table:table-cell table:style-name="ce15" office:value-type="float" office:value="14753294.43" calcext:value-type="float">
            <text:p>14 753 294,4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2:020949:383</text:p>
          </table:table-cell>
          <table:table-cell table:style-name="ce15" office:value-type="float" office:value="25765854.02" calcext:value-type="float">
            <text:p>25 765 854,0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2:020965:16</text:p>
          </table:table-cell>
          <table:table-cell table:style-name="ce15" office:value-type="float" office:value="648253.95" calcext:value-type="float">
            <text:p>648 253,9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12:030182:388</text:p>
          </table:table-cell>
          <table:table-cell table:style-name="ce15" office:value-type="float" office:value="377113.13" calcext:value-type="float">
            <text:p>377 113,1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2:040753:20</text:p>
          </table:table-cell>
          <table:table-cell table:style-name="ce15" office:value-type="float" office:value="781158.79" calcext:value-type="float">
            <text:p>781 158,7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12:010383:9</text:p>
          </table:table-cell>
          <table:table-cell table:style-name="ce15" office:value-type="float" office:value="80351304.83" calcext:value-type="float">
            <text:p>80 351 304,8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2:020100:1207</text:p>
          </table:table-cell>
          <table:table-cell table:style-name="ce15" office:value-type="float" office:value="669661.43" calcext:value-type="float">
            <text:p>669 661,4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2:021053:47</text:p>
          </table:table-cell>
          <table:table-cell table:style-name="ce15" office:value-type="float" office:value="3602391.53" calcext:value-type="float">
            <text:p>3 602 391,5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12:020835:1063</text:p>
          </table:table-cell>
          <table:table-cell table:style-name="ce15" office:value-type="float" office:value="16077613.55" calcext:value-type="float">
            <text:p>16 077 613,5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12:010262:29</text:p>
          </table:table-cell>
          <table:table-cell table:style-name="ce15" office:value-type="float" office:value="9484260.7" calcext:value-type="float">
            <text:p>9 484 260,7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12:030134:67</text:p>
          </table:table-cell>
          <table:table-cell table:style-name="ce15" office:value-type="float" office:value="355684.19" calcext:value-type="float">
            <text:p>355 684,1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12:020835:1064</text:p>
          </table:table-cell>
          <table:table-cell table:style-name="ce15" office:value-type="float" office:value="30554145.85" calcext:value-type="float">
            <text:p>30 554 145,8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2:030182:389</text:p>
          </table:table-cell>
          <table:table-cell table:style-name="ce15" office:value-type="float" office:value="287324.29" calcext:value-type="float">
            <text:p>287 324,2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2:030182:386</text:p>
          </table:table-cell>
          <table:table-cell table:style-name="ce15" office:value-type="float" office:value="375676.51" calcext:value-type="float">
            <text:p>375 676,5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2:030182:387</text:p>
          </table:table-cell>
          <table:table-cell table:style-name="ce15" office:value-type="float" office:value="367056.78" calcext:value-type="float">
            <text:p>367 056,7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5:190105:798</text:p>
          </table:table-cell>
          <table:table-cell table:style-name="ce15" office:value-type="float" office:value="206785.6" calcext:value-type="float">
            <text:p>206 785,6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5:030112:220</text:p>
          </table:table-cell>
          <table:table-cell table:style-name="ce15" office:value-type="float" office:value="111299.29" calcext:value-type="float">
            <text:p>111 299,2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5:120102:440</text:p>
          </table:table-cell>
          <table:table-cell table:style-name="ce15" office:value-type="float" office:value="190830.93" calcext:value-type="float">
            <text:p>190 830,9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9:080210:217</text:p>
          </table:table-cell>
          <table:table-cell table:style-name="ce15" office:value-type="float" office:value="159894.53" calcext:value-type="float">
            <text:p>159 894,5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9:100204:469</text:p>
          </table:table-cell>
          <table:table-cell table:style-name="ce15" office:value-type="float" office:value="212580.58" calcext:value-type="float">
            <text:p>212 580,5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5:190105:735</text:p>
          </table:table-cell>
          <table:table-cell table:style-name="ce15" office:value-type="float" office:value="95584.95" calcext:value-type="float">
            <text:p>95 584,9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8:040103:1691</text:p>
          </table:table-cell>
          <table:table-cell table:style-name="ce15" office:value-type="float" office:value="129935.17" calcext:value-type="float">
            <text:p>129 935,1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8:110110:2061</text:p>
          </table:table-cell>
          <table:table-cell table:style-name="ce15" office:value-type="float" office:value="544906.39" calcext:value-type="float">
            <text:p>544 906,3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8:040103:998</text:p>
          </table:table-cell>
          <table:table-cell table:style-name="ce15" office:value-type="float" office:value="129935.17" calcext:value-type="float">
            <text:p>129 935,1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5:050401:133</text:p>
          </table:table-cell>
          <table:table-cell table:style-name="ce15" office:value-type="float" office:value="225662.94" calcext:value-type="float">
            <text:p>225 662,9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9:050703:4943</text:p>
          </table:table-cell>
          <table:table-cell table:style-name="ce15" office:value-type="float" office:value="196871.24" calcext:value-type="float">
            <text:p>196 871,2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9:050703:4944</text:p>
          </table:table-cell>
          <table:table-cell table:style-name="ce15" office:value-type="float" office:value="198119.89" calcext:value-type="float">
            <text:p>198 119,8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5:030108:235</text:p>
          </table:table-cell>
          <table:table-cell table:style-name="ce15" office:value-type="float" office:value="72909.18" calcext:value-type="float">
            <text:p>72 909,1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9:100401:682</text:p>
          </table:table-cell>
          <table:table-cell table:style-name="ce15" office:value-type="float" office:value="57077.76" calcext:value-type="float">
            <text:p>57 077,7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5:050401:132</text:p>
          </table:table-cell>
          <table:table-cell table:style-name="ce15" office:value-type="float" office:value="210218.19" calcext:value-type="float">
            <text:p>210 218,1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5:190105:788</text:p>
          </table:table-cell>
          <table:table-cell table:style-name="ce15" office:value-type="float" office:value="95394.16" calcext:value-type="float">
            <text:p>95 394,1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5:190105:786</text:p>
          </table:table-cell>
          <table:table-cell table:style-name="ce15" office:value-type="float" office:value="116380.87" calcext:value-type="float">
            <text:p>116 380,8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5:050401:135</text:p>
          </table:table-cell>
          <table:table-cell table:style-name="ce15" office:value-type="float" office:value="195237.75" calcext:value-type="float">
            <text:p>195 237,7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5:190105:742</text:p>
          </table:table-cell>
          <table:table-cell table:style-name="ce15" office:value-type="float" office:value="95394.16" calcext:value-type="float">
            <text:p>95 394,1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5:190105:744</text:p>
          </table:table-cell>
          <table:table-cell table:style-name="ce15" office:value-type="float" office:value="95394.16" calcext:value-type="float">
            <text:p>95 394,1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7:250801:649</text:p>
          </table:table-cell>
          <table:table-cell table:style-name="ce15" office:value-type="float" office:value="59937.56" calcext:value-type="float">
            <text:p>59 937,5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5:040120:305</text:p>
          </table:table-cell>
          <table:table-cell table:style-name="ce15" office:value-type="float" office:value="400738.08" calcext:value-type="float">
            <text:p>400 738,0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5:050401:134</text:p>
          </table:table-cell>
          <table:table-cell table:style-name="ce15" office:value-type="float" office:value="157634.58" calcext:value-type="float">
            <text:p>157 634,5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9:100204:466</text:p>
          </table:table-cell>
          <table:table-cell table:style-name="ce15" office:value-type="float" office:value="216037.17" calcext:value-type="float">
            <text:p>216 037,1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5:110103:42</text:p>
          </table:table-cell>
          <table:table-cell table:style-name="ce15" office:value-type="float" office:value="240566.41" calcext:value-type="float">
            <text:p>240 566,4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9:100204:467</text:p>
          </table:table-cell>
          <table:table-cell table:style-name="ce15" office:value-type="float" office:value="216037.17" calcext:value-type="float">
            <text:p>216 037,1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9:100204:468</text:p>
          </table:table-cell>
          <table:table-cell table:style-name="ce15" office:value-type="float" office:value="172829.74" calcext:value-type="float">
            <text:p>172 829,7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9:080210:218</text:p>
          </table:table-cell>
          <table:table-cell table:style-name="ce15" office:value-type="float" office:value="160052.41" calcext:value-type="float">
            <text:p>160 052,4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5:190105:746</text:p>
          </table:table-cell>
          <table:table-cell table:style-name="ce15" office:value-type="float" office:value="95394.16" calcext:value-type="float">
            <text:p>95 394,1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5:030108:234</text:p>
          </table:table-cell>
          <table:table-cell table:style-name="ce15" office:value-type="float" office:value="72909.18" calcext:value-type="float">
            <text:p>72 909,1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4:140101:8825</text:p>
          </table:table-cell>
          <table:table-cell table:style-name="ce15" office:value-type="float" office:value="178170.85" calcext:value-type="float">
            <text:p>178 170,8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4:150102:170</text:p>
          </table:table-cell>
          <table:table-cell table:style-name="ce15" office:value-type="float" office:value="100755.11" calcext:value-type="float">
            <text:p>100 755,1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5:020101:738</text:p>
          </table:table-cell>
          <table:table-cell table:style-name="ce15" office:value-type="float" office:value="85995.58" calcext:value-type="float">
            <text:p>85 995,5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5:030101:795</text:p>
          </table:table-cell>
          <table:table-cell table:style-name="ce15" office:value-type="float" office:value="251820.05" calcext:value-type="float">
            <text:p>251 820,0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3:100108:647</text:p>
          </table:table-cell>
          <table:table-cell table:style-name="ce15" office:value-type="float" office:value="126173.43" calcext:value-type="float">
            <text:p>126 173,4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4:170102:240</text:p>
          </table:table-cell>
          <table:table-cell table:style-name="ce15" office:value-type="float" office:value="225540.98" calcext:value-type="float">
            <text:p>225 540,9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1:150404:7</text:p>
          </table:table-cell>
          <table:table-cell table:style-name="ce15" office:value-type="float" office:value="709456.16" calcext:value-type="float">
            <text:p>709 456,1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1:050101:639</text:p>
          </table:table-cell>
          <table:table-cell table:style-name="ce15" office:value-type="float" office:value="92230.13" calcext:value-type="float">
            <text:p>92 230,1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2:110101:1470</text:p>
          </table:table-cell>
          <table:table-cell table:style-name="ce15" office:value-type="float" office:value="118677.63" calcext:value-type="float">
            <text:p>118 677,6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2:190101:2535</text:p>
          </table:table-cell>
          <table:table-cell table:style-name="ce15" office:value-type="float" office:value="185352.52" calcext:value-type="float">
            <text:p>185 352,5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2:110101:1467</text:p>
          </table:table-cell>
          <table:table-cell table:style-name="ce15" office:value-type="float" office:value="121274.95" calcext:value-type="float">
            <text:p>121 274,9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1:030104:1049</text:p>
          </table:table-cell>
          <table:table-cell table:style-name="ce15" office:value-type="float" office:value="29641.09" calcext:value-type="float">
            <text:p>29 641,0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2:190101:2537</text:p>
          </table:table-cell>
          <table:table-cell table:style-name="ce15" office:value-type="float" office:value="144315.37" calcext:value-type="float">
            <text:p>144 315,3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2:010401:217</text:p>
          </table:table-cell>
          <table:table-cell table:style-name="ce15" office:value-type="float" office:value="55143.83" calcext:value-type="float">
            <text:p>55 143,8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2:110101:1468</text:p>
          </table:table-cell>
          <table:table-cell table:style-name="ce15" office:value-type="float" office:value="120076.19" calcext:value-type="float">
            <text:p>120 076,1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2:110101:1469</text:p>
          </table:table-cell>
          <table:table-cell table:style-name="ce15" office:value-type="float" office:value="123073.1" calcext:value-type="float">
            <text:p>123 073,1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11:110401:172</text:p>
          </table:table-cell>
          <table:table-cell table:style-name="ce15" office:value-type="float" office:value="7434.79" calcext:value-type="float">
            <text:p>7 434,7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11:110402:154</text:p>
          </table:table-cell>
          <table:table-cell table:style-name="ce15" office:value-type="float" office:value="27805.12" calcext:value-type="float">
            <text:p>27 805,1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8:000000:349</text:p>
          </table:table-cell>
          <table:table-cell table:style-name="ce15" office:value-type="float" office:value="98278659.76" calcext:value-type="float">
            <text:p>98 278 659,7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6:000000:228</text:p>
          </table:table-cell>
          <table:table-cell table:style-name="ce15" office:value-type="float" office:value="51.25" calcext:value-type="float">
            <text:p>51,2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6:020109:302</text:p>
          </table:table-cell>
          <table:table-cell table:style-name="ce15" office:value-type="float" office:value="10434.1" calcext:value-type="float">
            <text:p>10 434,1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6:000000:148</text:p>
          </table:table-cell>
          <table:table-cell table:style-name="ce15" office:value-type="float" office:value="1646761.24" calcext:value-type="float">
            <text:p>1 646 761,2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9:130320:287</text:p>
          </table:table-cell>
          <table:table-cell table:style-name="ce15" office:value-type="float" office:value="26534.06" calcext:value-type="float">
            <text:p>26 534,0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8:000000:922</text:p>
          </table:table-cell>
          <table:table-cell table:style-name="ce15" office:value-type="float" office:value="294790.74" calcext:value-type="float">
            <text:p>294 790,7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11:000000:573</text:p>
          </table:table-cell>
          <table:table-cell table:style-name="ce15" office:value-type="float" office:value="3530.85" calcext:value-type="float">
            <text:p>3 530,8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6:010214:287</text:p>
          </table:table-cell>
          <table:table-cell table:style-name="ce15" office:value-type="float" office:value="7657.82" calcext:value-type="float">
            <text:p>7 657,8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6:010219:77</text:p>
          </table:table-cell>
          <table:table-cell table:style-name="ce15" office:value-type="float" office:value="5645.06" calcext:value-type="float">
            <text:p>5 645,0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6:000000:212</text:p>
          </table:table-cell>
          <table:table-cell table:style-name="ce15" office:value-type="float" office:value="41.23" calcext:value-type="float">
            <text:p>41,2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6:000000:27</text:p>
          </table:table-cell>
          <table:table-cell table:style-name="ce15" office:value-type="float" office:value="106.76" calcext:value-type="float">
            <text:p>106,7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11:000000:572</text:p>
          </table:table-cell>
          <table:table-cell table:style-name="ce15" office:value-type="float" office:value="29294.33" calcext:value-type="float">
            <text:p>29 294,3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6:020109:181</text:p>
          </table:table-cell>
          <table:table-cell table:style-name="ce15" office:value-type="float" office:value="1569295.88" calcext:value-type="float">
            <text:p>1 569 295,8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8:010901:533</text:p>
          </table:table-cell>
          <table:table-cell table:style-name="ce15" office:value-type="float" office:value="46450511.28" calcext:value-type="float">
            <text:p>46 450 511,2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6:000000:2098</text:p>
          </table:table-cell>
          <table:table-cell table:style-name="ce15" office:value-type="float" office:value="5538.59" calcext:value-type="float">
            <text:p>5 538,5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6:000000:269</text:p>
          </table:table-cell>
          <table:table-cell table:style-name="ce15" office:value-type="float" office:value="8.54" calcext:value-type="float">
            <text:p>8,5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6:010214:296</text:p>
          </table:table-cell>
          <table:table-cell table:style-name="ce15" office:value-type="float" office:value="211719.72" calcext:value-type="float">
            <text:p>211 719,7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6:020109:164</text:p>
          </table:table-cell>
          <table:table-cell table:style-name="ce15" office:value-type="float" office:value="74387.29" calcext:value-type="float">
            <text:p>74 387,2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6:020109:298</text:p>
          </table:table-cell>
          <table:table-cell table:style-name="ce15" office:value-type="float" office:value="33393.95" calcext:value-type="float">
            <text:p>33 393,9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6:000000:2304</text:p>
          </table:table-cell>
          <table:table-cell table:style-name="ce15" office:value-type="float" office:value="1109.43" calcext:value-type="float">
            <text:p>1 109,4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6:010101:4</text:p>
          </table:table-cell>
          <table:table-cell table:style-name="ce15" office:value-type="float" office:value="53864.98" calcext:value-type="float">
            <text:p>53 864,9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06:000000:257</text:p>
          </table:table-cell>
          <table:table-cell table:style-name="ce15" office:value-type="float" office:value="3988.58" calcext:value-type="float">
            <text:p>3 988,5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9:150802:178</text:p>
          </table:table-cell>
          <table:table-cell table:style-name="ce15" office:value-type="float" office:value="23388440.87" calcext:value-type="float">
            <text:p>23 388 440,8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06:000000:240</text:p>
          </table:table-cell>
          <table:table-cell table:style-name="ce15" office:value-type="float" office:value="18241.28" calcext:value-type="float">
            <text:p>18 241,2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06:000000:25</text:p>
          </table:table-cell>
          <table:table-cell table:style-name="ce15" office:value-type="float" office:value="310.93" calcext:value-type="float">
            <text:p>310,9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06:140202:6408</text:p>
          </table:table-cell>
          <table:table-cell table:style-name="ce15" office:value-type="float" office:value="2806391.61" calcext:value-type="float">
            <text:p>2 806 391,6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06:010214:267</text:p>
          </table:table-cell>
          <table:table-cell table:style-name="ce15" office:value-type="float" office:value="2435.25" calcext:value-type="float">
            <text:p>2 435,2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09:130320:286</text:p>
          </table:table-cell>
          <table:table-cell table:style-name="ce15" office:value-type="float" office:value="1877662.27" calcext:value-type="float">
            <text:p>1 877 662,2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06:140202:4318</text:p>
          </table:table-cell>
          <table:table-cell table:style-name="ce15" office:value-type="float" office:value="464712.42" calcext:value-type="float">
            <text:p>464 712,4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06:010204:9</text:p>
          </table:table-cell>
          <table:table-cell table:style-name="ce15" office:value-type="float" office:value="2640.63" calcext:value-type="float">
            <text:p>2 640,6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8:100401:8</text:p>
          </table:table-cell>
          <table:table-cell table:style-name="ce15" office:value-type="float" office:value="178966.7" calcext:value-type="float">
            <text:p>178 966,7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8:100401:68</text:p>
          </table:table-cell>
          <table:table-cell table:style-name="ce15" office:value-type="float" office:value="150788.63" calcext:value-type="float">
            <text:p>150 788,6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8:100401:101</text:p>
          </table:table-cell>
          <table:table-cell table:style-name="ce15" office:value-type="float" office:value="147855.95" calcext:value-type="float">
            <text:p>147 855,9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8:100401:64</text:p>
          </table:table-cell>
          <table:table-cell table:style-name="ce15" office:value-type="float" office:value="157181.37" calcext:value-type="float">
            <text:p>157 181,3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8:100401:23</text:p>
          </table:table-cell>
          <table:table-cell table:style-name="ce15" office:value-type="float" office:value="154454.48" calcext:value-type="float">
            <text:p>154 454,4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08:100401:1423</text:p>
          </table:table-cell>
          <table:table-cell table:style-name="ce15" office:value-type="float" office:value="147122.78" calcext:value-type="float">
            <text:p>147 122,7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08:100401:20</text:p>
          </table:table-cell>
          <table:table-cell table:style-name="ce15" office:value-type="float" office:value="156988.52" calcext:value-type="float">
            <text:p>156 988,5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08:100401:52</text:p>
          </table:table-cell>
          <table:table-cell table:style-name="ce15" office:value-type="float" office:value="150299.85" calcext:value-type="float">
            <text:p>150 299,8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08:100401:202</text:p>
          </table:table-cell>
          <table:table-cell table:style-name="ce15" office:value-type="float" office:value="146634" calcext:value-type="float">
            <text:p>146 634,0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08:100401:45</text:p>
          </table:table-cell>
          <table:table-cell table:style-name="ce15" office:value-type="float" office:value="188217.74" calcext:value-type="float">
            <text:p>188 217,7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08:100401:192</text:p>
          </table:table-cell>
          <table:table-cell table:style-name="ce15" office:value-type="float" office:value="149077.9" calcext:value-type="float">
            <text:p>149 077,9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08:100401:175</text:p>
          </table:table-cell>
          <table:table-cell table:style-name="ce15" office:value-type="float" office:value="154943.26" calcext:value-type="float">
            <text:p>154 943,2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12:040176:244</text:p>
          </table:table-cell>
          <table:table-cell table:style-name="ce15" office:value-type="float" office:value="7502351.05" calcext:value-type="float">
            <text:p>7 502 351,0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12:021136:112</text:p>
          </table:table-cell>
          <table:table-cell table:style-name="ce15" office:value-type="float" office:value="52300.79" calcext:value-type="float">
            <text:p>52 300,7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12:022052:114</text:p>
          </table:table-cell>
          <table:table-cell table:style-name="ce15" office:value-type="float" office:value="129936.13" calcext:value-type="float">
            <text:p>129 936,1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12:020342:22</text:p>
          </table:table-cell>
          <table:table-cell table:style-name="ce15" office:value-type="float" office:value="9624971.56" calcext:value-type="float">
            <text:p>9 624 971,5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08:000000:939</text:p>
          </table:table-cell>
          <table:table-cell table:style-name="ce15" office:value-type="float" office:value="69140742.28" calcext:value-type="float">
            <text:p>69 140 742,2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06:100936:444</text:p>
          </table:table-cell>
          <table:table-cell table:style-name="ce15" office:value-type="float" office:value="12886.34" calcext:value-type="float">
            <text:p>12 886,3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09:010106:14</text:p>
          </table:table-cell>
          <table:table-cell table:style-name="ce15" office:value-type="float" office:value="203169.89" calcext:value-type="float">
            <text:p>203 169,8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06:100936:446</text:p>
          </table:table-cell>
          <table:table-cell table:style-name="ce15" office:value-type="float" office:value="14540.3" calcext:value-type="float">
            <text:p>14 540,3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05:100102:9</text:p>
          </table:table-cell>
          <table:table-cell table:style-name="ce15" office:value-type="float" office:value="148414.76" calcext:value-type="float">
            <text:p>148 414,7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06:100936:448</text:p>
          </table:table-cell>
          <table:table-cell table:style-name="ce15" office:value-type="float" office:value="39844.06" calcext:value-type="float">
            <text:p>39 844,0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08:120107:52</text:p>
          </table:table-cell>
          <table:table-cell table:style-name="ce15" office:value-type="float" office:value="303280.17" calcext:value-type="float">
            <text:p>303 280,1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13" office:value-type="string" calcext:value-type="string">
            <text:p>24.04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1:110402: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11:150301:4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11:150301:1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11:150301:2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11:090503:3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11:110402: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11:150301:3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11:150302: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11:110401:5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11:150103:14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11:150301:1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11:110401:5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11:150103:1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11:110401:17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11:110401: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11:110501: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11:130201:511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11:110401:5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1:110103:5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1:110402:4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1:110401:17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1:110402:3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1:150101:13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1:150301:15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1:110401:4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1:110401:4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11:110103:25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1:130108:5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11:110401:2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1:110103:5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1:110401:3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11:110408:2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11:150103:1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11:110402:4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11:150103: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1:110401:3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1:110408:2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1:150302: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11:150301:1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11:150103:1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11:110401:4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11:150103: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11:110501: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11:150301:3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11:110401:3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11:110501: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11:110401:3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9:020503: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6:020105:100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6:020105:99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11:060201:1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9:020503: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11:090501:2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9:090504:94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6:020111: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11:070306:12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11:070402:20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11:070306:11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11:070306:10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11:000000:59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11:070306:11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11:070203:7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11:070306:8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11:070306:10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11:070402:20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6:020111:11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6:020105:101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11:070306:9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11:070306:13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11:070402: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11:060401:8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11:070306:6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11:090503:3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11:070402:6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11:070203:5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11:070306:14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11:070306:11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11:090501:2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11:000000:58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11:000000:53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11:000000:14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11:070402:7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11:070306:13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6:020111: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6:020105:101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11:000000:53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6:020105:100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11:080202:6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11:070402:5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11:000000:30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11:000000:2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11:000000:65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11:060201:1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6:000000:218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6:020105:99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11:080202:6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11:000000:66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11:070306:13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11:090503:2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6:020105:99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11:090503:2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11:090503:3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11:070402:4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11:070203:6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11:070402:7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11:070402:6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2:010101:7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04:010301:4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12:020110:2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12:000000:513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11:130201:297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11:130201:491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11:130201:101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11:120101:59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11:130201:432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11:130201:11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11:130201:101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11:130201:362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11:130201:493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11:120102: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12:020173:60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12:020949:207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12:021003:58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12:020949:66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12:021026:1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12:020949:1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11:130201:489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11:130201:395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11:130201:354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12:020027:41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11:130201:489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11:130201:79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11:120101:61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11:130201:18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11:130201:389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11:130201:378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11:120101:158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11:130201:441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11:130201:78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11:120101:5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11:120101:156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11:130201:506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11:130201:200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11:130201:77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11:130201:435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11:120101:9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11:130201:78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11:130201:496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12:020060: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12:020110: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12:020042: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12:020064:4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12:032112: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12:000000:513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11:130201:99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11:130201:99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11:130201:243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11:130201:100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11:130201:381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11:130201:402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11:130201:506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11:120101:60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11:120101:13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11:130201:78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12:021003:46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11:120102:5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11:130201:402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11:130201:143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11:120101:7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11:130201:1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11:120101:61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11:130201:78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11:130201:235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11:130201:101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11:130201:395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12:040429:161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11:130201:289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12:040083:231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11:130201:197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11:130201:148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11:120101:45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11:130201:492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11:130201:355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11:120102:1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12:020004: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12:020004: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12:020042: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12:020042: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11:130201:99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11:130201:402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12:000000:873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12:020949:65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11:130201:383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11:130201:384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11:130201:26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11:130201:359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11:130201:194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11:130201:2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11:130201:400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11:120101:158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11:130201:80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11:130201:99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12:032001:47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11:130201:102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11:120101:10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12:021053:4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11:120101:6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11:130201:251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12:020949:3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12:000000:880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11:120101:61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11:130201:387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11:130201:506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11:130202:290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11:130201:365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11:130201:123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11:130201:72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11:130201: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11:120101:13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09:050301:74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11:060101:78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09:090501:61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05:050101:68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05:200104:23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11:070201:5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06:040201:3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09:160401:31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05:200104:23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09:051504:17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07:240104:206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11:070201:40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11:070201:5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08:120119:19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11:040101:202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10:020401:87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07:240103:253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03:140102:11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04:010106:1554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02:190101:51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02:190101:51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02:190101:51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02:190101:51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02:190101:4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02:190101:50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02:190101:52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02:190101:274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02:190101:50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02:190101:275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02:190101:276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02:190101:4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02:190101:3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02:190101:4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02:190101:277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02:190101:3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01:050101:114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02:190101:4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02:190101:51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02:190101:252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02:190101:252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02:190101:50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02:190101:276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02:190101:5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02:190101:50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30:03:050104:70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30:02:190101:246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30:02:190101:2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30:02:190101: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30:02:190101:4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30:02:190101:50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30:02:190101:245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30:02:190101:274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30:02:190101:51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30:02:190101:2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30:02:190101:51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30:02:190101:52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30:02:190101:276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30:02:190101:3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30:02:190101:3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30:02:190101:51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30:02:190101:275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30:02:190101:51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30:02:190101:50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30:02:190101:250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30:02:190101:50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30:02:190101:275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30:02:190101:52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30:02:190101: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30:02:090202:229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30:02:190101:279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30:02:190101:250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30:01:050101:114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30:02:190101:251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30:02:190101:249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30:02:190101:51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30:02:190101:502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30:02:190101:277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30:02:190101:3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30:02:190101:50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30:02:190101:3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30:02:060104:166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30:02:090202:61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30:02:190101:277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30:02:190101:2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30:02:190101:3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30:02:190101:3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30:06:000000:20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30:06:000000:21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30:08:000000:94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30:06:140202:673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30:06:010201:59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30:06:010217:51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30:06:020104:4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30:06:000000:22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30:06:010217: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30:06:020105:54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30:11:000000:5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30:09:060203:15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30:08:100401:20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30:12:022049:13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30:12:022042:8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30:12:010642: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30:12:010642: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30:12:032100:10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30:12:022077:1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30:12:010642: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30:12:010642: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30:12:010642: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30:12:010642: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30:12:030037:7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30:06:100936:44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30:09:100401:548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30:06:100936: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30:09:100102:226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30:09:010106:46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30:06:100129:21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30:06:060101:1377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30:09:010106:45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30:09:010106:2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30:06:100515:330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30:06:100515:33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30:03:100108:149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30:02:060103:1044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30:02:190101:51</text:p>
          </table:table-cell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4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0D6B3355ED5816746CBA890920C2B6E0484074287576DA67C5F6F30BF6AE6F0D83DA43E7A816AB7E87FFB5CD05CD2F8DAB2B6A604BB98A165CB8A2966AD9491F</text:p>
            <text:p/>
          </table:table-cell>
          <table:covered-table-cell table:style-name="ce29"/>
        </table:table-row>
        <table:table-row table:style-name="ro2">
          <table:table-cell table:number-columns-repeated="7"/>
        </table:table-row>
        <table:table-row table:style-name="ro12">
          <table:table-cell table:style-name="ce8" office:value-type="string" calcext:value-type="string" table:number-columns-spanned="3" table:number-rows-spanned="1">
            <text:p>Главный оценщик</text:p>
          </table:table-cell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8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</table:table-row>
        <table:table-row table:style-name="ro2" table:number-rows-repeated="1048076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text>р.</number:text>
      <number:number number:decimal-places="0" loext:min-decimal-places="0" number:min-integer-digits="1" number:grouping="true"/>
      <number:text> </number:text>
    </number:currency-style>
    <number:currency-style style:name="N108">
      <number:text>(р.</number:text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text>р.</number:text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р.</number:text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text>р.</number:text>
      <number:number number:decimal-places="2" loext:min-decimal-places="2" number:min-integer-digits="1" number:grouping="true"/>
      <number:text> </number:text>
    </number:currency-style>
    <number:currency-style style:name="N111">
      <number:text>(р.</number:text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text>р.</number:text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р.</number:text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loext:text>р.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loext:text>р.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loext:text>р.</loext:text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loext:text>р.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loext:text>р.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loext:text>р.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.00.0000</text:date>, <text:time style:data-style-name="N2" text:time-value="12:45:04.0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06T08:44:14</meta:creation-date>
    <dc:date>2024-05-06T12:45:30.903000000</dc:date>
    <meta:generator>LibreOffice/6.0.4.2$Windows_X86_64 LibreOffice_project/9b0d9b32d5dcda91d2f1a96dc04c645c450872bf</meta:generator>
    <meta:editing-duration>PT26S</meta:editing-duration>
    <meta:editing-cycles>1</meta:editing-cycles>
    <meta:document-statistic meta:table-count="1" meta:cell-count="210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